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2.2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Grzegorz Grzunka</dc:creator>
    <meta:creation-date>2025-02-21T08:08:00Z</meta:creation-date>
    <dc:date>2025-02-21T08:08:00Z</dc:date>
    <meta:print-date>2025-02-21T08:08:00Z</meta:print-date>
    <meta:template xlink:href="Normal" xlink:type="simple"/>
    <meta:editing-cycles>2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50" meta:row-count="51" meta:non-whitespace-character-count="6227"/>
  </office:meta>
</office:document-meta>
</file>